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erican Bass Wm. Clay Thompson, praised by Opera News for his “mahogany-timbred” voice, is gaining recognition in major festivals, opera houses, and competitions, both nationally and internationally. <text:s/>Following two seasons as a Resident Artist at Minnesota Opera, he returned to the Glimmerglass Festival where he performed in all new productions as the title role in Britten’s Noye’s Fludde, Suleyman Pasha in John Corgliano’s The Ghosts of Versailles, and Dottore Grenvil in La traviata. <text:s/>In the 2019/2020 season he reprised the role of Suleyman Pasha in The Ghosts of Versailles in his European debut at the Château de Versailles Spectacles. Due To Covid-19 the remainder of the season has been postponed. Upcoming roles include; Collatinus in The Rape of Lucretia with Arbeit Opera, Leporello in Don Giovanni With Minnesota Opera, and Zuniga in Carmen with Arizona Opera and Lyric Opera of Kansas C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 meta:word-count="142" meta:character-count="907" meta:non-whitespace-character-count="764"/>
    <meta:generator>LibreOfficeDev/6.0.5.2$Linux_X86_64 LibreOffice_project/</meta:generator>
  </office:meta>
</office:document-meta>
</file>